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-ItalicMT" svg:font-family="Arial-Italic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0374a3c" officeooo:paragraph-rsid="00183f53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013a797" officeooo:paragraph-rsid="0025bb74" style:font-size-asian="11pt" style:font-weight-asian="normal" style:font-name-complex="Verdana" style:font-size-complex="11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style:text-underline-style="solid" style:text-underline-width="auto" style:text-underline-color="font-color" fo:font-weight="normal" officeooo:rsid="004a7212" officeooo:paragraph-rsid="0027a81b" style:font-size-asian="11pt" style:font-weight-asian="normal" style:font-name-complex="Verdana" style:font-size-complex="11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83f53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MT" fo:font-size="12pt" fo:font-weight="bold" officeooo:rsid="00374a3c" officeooo:paragraph-rsid="00183f53" style:font-size-asian="12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NewRomanPS-BoldMT" fo:font-size="12pt" fo:font-weight="bold" officeooo:rsid="0013a797" officeooo:paragraph-rsid="00183f53" style:font-size-asian="12pt" style:font-weight-asian="bold" style:font-name-complex="Verdana" style:font-size-complex="11pt" style:font-weight-complex="bold"/>
    </style:style>
    <style:style style:name="P9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bold" officeooo:rsid="0013a797" officeooo:paragraph-rsid="00183f53" style:font-size-asian="11pt" style:font-weight-asian="bold" style:font-name-complex="Verdana" style:font-size-complex="11pt" style:font-weight-complex="bold"/>
    </style:style>
    <style:style style:name="P10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normal" officeooo:paragraph-rsid="0025bb74" style:font-size-asian="11pt" style:font-weight-asian="normal" style:font-name-complex="Verdana" style:font-size-complex="11pt"/>
    </style:style>
    <style:style style:name="P11" style:family="paragraph" style:parent-style-name="Sangría_20_3_20_de_20_t._20_independiente">
      <style:paragraph-properties fo:margin-left="0cm" fo:margin-right="0cm" fo:line-height="150%" fo:text-indent="0cm" style:auto-text-indent="false"/>
      <style:text-properties officeooo:paragraph-rsid="0025bb74"/>
    </style:style>
    <style:style style:name="P12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weight="bold" officeooo:paragraph-rsid="00183f53" style:font-size-asian="11pt" style:font-weight-asian="bold" style:font-name-complex="Verdana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style:text-underline-style="solid" style:text-underline-width="auto" style:text-underline-color="font-color" fo:font-weight="normal" officeooo:rsid="004a7212" officeooo:paragraph-rsid="0027aef9" style:font-size-asian="11pt" style:font-weight-asian="normal" style:font-name-complex="Verdana" style:font-size-complex="11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83f53"/>
    </style:style>
    <style:style style:name="T1" style:family="text">
      <style:text-properties officeooo:rsid="00123c5e"/>
    </style:style>
    <style:style style:name="T2" style:family="text">
      <style:text-properties style:font-name="Verdana"/>
    </style:style>
    <style:style style:name="T3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4" style:family="text">
      <style:text-properties style:font-name="Verdana" fo:font-size="11pt" fo:font-weight="bold" officeooo:rsid="0013a797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fo:font-weight="bold" officeooo:rsid="001a2970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officeooo:rsid="001de8fb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officeooo:rsid="001f1cb0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374a3c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160ca3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16ede4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1ae157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3ccda9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weight="bold" officeooo:rsid="00471eb3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font-weight="bold" officeooo:rsid="0027aef9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font-weight="normal" style:font-size-asian="11pt" style:font-weight-asian="normal" style:font-name-complex="Verdana" style:font-size-complex="11pt"/>
    </style:style>
    <style:style style:name="T16" style:family="text">
      <style:text-properties style:font-name="Verdana" fo:font-size="11pt" fo:font-weight="normal" officeooo:rsid="0016ede4" style:font-size-asian="11pt" style:font-weight-asian="normal" style:font-name-complex="Verdana" style:font-size-complex="11pt"/>
    </style:style>
    <style:style style:name="T17" style:family="text">
      <style:text-properties style:font-name="Verdana" fo:font-size="11pt" fo:font-weight="normal" officeooo:rsid="001dc5c2" style:font-size-asian="11pt" style:font-weight-asian="normal" style:font-name-complex="Verdana" style:font-size-complex="11pt"/>
    </style:style>
    <style:style style:name="T18" style:family="text">
      <style:text-properties style:font-name="Verdana" fo:font-size="11pt" fo:font-weight="normal" officeooo:rsid="003112ac" style:font-size-asian="11pt" style:font-weight-asian="normal" style:font-name-complex="Verdana" style:font-size-complex="11pt"/>
    </style:style>
    <style:style style:name="T19" style:family="text">
      <style:text-properties style:font-name="Verdana" fo:font-size="11pt" fo:font-weight="normal" officeooo:rsid="002059d6" style:font-size-asian="11pt" style:font-weight-asian="normal" style:font-name-complex="Verdana" style:font-size-complex="11pt"/>
    </style:style>
    <style:style style:name="T20" style:family="text">
      <style:text-properties style:font-name="Verdana" fo:font-size="11pt" fo:font-weight="normal" officeooo:rsid="0279817f" style:font-size-asian="11pt" style:font-weight-asian="normal" style:font-name-complex="Verdana" style:font-size-complex="11pt"/>
    </style:style>
    <style:style style:name="T21" style:family="text">
      <style:text-properties style:font-name="Verdana" fo:font-size="11pt" fo:font-weight="normal" officeooo:rsid="0016ede4" style:font-size-asian="11pt" style:font-weight-asian="normal" style:font-name-complex="Verdana" style:font-size-complex="11pt" style:font-weight-complex="normal"/>
    </style:style>
    <style:style style:name="T22" style:family="text">
      <style:text-properties style:font-name="Verdana" fo:font-size="11pt" fo:font-weight="normal" officeooo:rsid="0013a797" style:font-size-asian="11pt" style:font-weight-asian="normal" style:font-name-complex="Verdana" style:font-size-complex="11pt" style:font-weight-complex="normal"/>
    </style:style>
    <style:style style:name="T23" style:family="text">
      <style:text-properties style:font-name="Verdana" fo:font-size="11pt" fo:font-weight="normal" officeooo:rsid="0016b35e" style:font-size-asian="11pt" style:font-weight-asian="normal" style:font-name-complex="Verdana" style:font-size-complex="11pt" style:font-weight-complex="normal"/>
    </style:style>
    <style:style style:name="T24" style:family="text">
      <style:text-properties style:font-name="Verdana" fo:font-size="11pt" fo:font-weight="normal" officeooo:rsid="00164105" style:font-size-asian="11pt" style:font-weight-asian="normal" style:font-name-complex="Verdana" style:font-size-complex="11pt" style:font-weight-complex="normal"/>
    </style:style>
    <style:style style:name="T25" style:family="text">
      <style:text-properties style:font-name="Verdana" fo:font-size="11pt" fo:font-weight="normal" officeooo:rsid="0019f923" style:font-size-asian="11pt" style:font-weight-asian="normal" style:font-name-complex="Verdana" style:font-size-complex="11pt" style:font-weight-complex="normal"/>
    </style:style>
    <style:style style:name="T26" style:family="text">
      <style:text-properties style:font-name="Verdana" fo:font-size="11pt" fo:font-weight="normal" officeooo:rsid="0017eab9" style:font-size-asian="11pt" style:font-weight-asian="normal" style:font-name-complex="Verdana" style:font-size-complex="11pt" style:font-weight-complex="normal"/>
    </style:style>
    <style:style style:name="T27" style:family="text">
      <style:text-properties style:font-name="Verdana" fo:font-size="11pt" fo:font-weight="normal" officeooo:rsid="00190dc1" style:font-size-asian="11pt" style:font-weight-asian="normal" style:font-name-complex="Verdana" style:font-size-complex="11pt" style:font-weight-complex="normal"/>
    </style:style>
    <style:style style:name="T28" style:family="text">
      <style:text-properties style:font-name="Verdana" fo:font-size="11pt" fo:font-weight="normal" officeooo:rsid="0013a797" style:font-size-asian="11pt" style:font-weight-asian="normal" style:font-name-complex="Verdana" style:font-size-complex="11pt"/>
    </style:style>
    <style:style style:name="T29" style:family="text">
      <style:text-properties fo:font-variant="normal" fo:text-transform="none" fo:color="#000000" style:font-name="Verdana" fo:font-size="11pt" fo:letter-spacing="normal" fo:font-style="normal" fo:font-weight="normal" officeooo:rsid="002059d6" style:font-size-asian="11pt" style:font-weight-asian="normal" style:font-name-complex="Verdana" style:font-size-complex="11pt" style:font-weight-complex="normal"/>
    </style:style>
    <style:style style:name="T30" style:family="text">
      <style:text-properties fo:font-variant="normal" fo:text-transform="none" fo:color="#000000" style:font-name="Verdana" fo:font-size="11pt" fo:letter-spacing="normal" fo:font-style="normal" fo:font-weight="normal" officeooo:rsid="002a0f11" style:font-size-asian="11pt" style:font-weight-asian="normal" style:font-name-complex="Verdana" style:font-size-complex="11pt" style:font-weight-complex="normal"/>
    </style:style>
    <style:style style:name="T31" style:family="text">
      <style:text-properties fo:font-variant="normal" fo:text-transform="none" fo:color="#000000" style:font-name="Verdana" fo:font-size="11pt" fo:letter-spacing="normal" fo:font-style="normal" fo:font-weight="normal" officeooo:rsid="0279817f" style:font-size-asian="11pt" style:font-weight-asian="normal" style:font-name-complex="Verdana" style:font-size-complex="11pt" style:font-weight-complex="normal"/>
    </style:style>
    <style:style style:name="T32" style:family="text">
      <style:text-properties fo:font-variant="normal" fo:text-transform="none" fo:color="#000000" style:font-name="Verdana" fo:font-size="11pt" fo:letter-spacing="normal" fo:font-style="normal" fo:font-weight="normal" officeooo:rsid="0025bb74" style:font-size-asian="11pt" style:font-weight-asian="normal" style:font-name-complex="Verdana" style:font-size-complex="11pt" style:font-weight-complex="normal"/>
    </style:style>
    <style:style style:name="T33" style:family="text">
      <style:text-properties style:use-window-font-color="true" style:font-name="Verdana" fo:font-size="11pt" fo:language="es" fo:country="SV" fo:font-weight="bold" officeooo:rsid="001de8fb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4" style:family="text">
      <style:text-properties style:use-window-font-color="true" style:font-name="Verdana" fo:font-size="11pt" fo:language="es" fo:country="SV" fo:font-weight="bold" officeooo:rsid="0037462f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5" style:family="text">
      <style:text-properties style:use-window-font-color="true" style:font-name="Verdana" fo:font-size="11pt" fo:language="es" fo:country="SV" fo:font-weight="bold" officeooo:rsid="00471eb3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6" style:family="text">
      <style:text-properties style:use-window-font-color="true" style:font-name="Verdana" fo:font-size="11pt" fo:language="es" fo:country="SV" fo:font-weight="bold" officeooo:rsid="001dc5c2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7" style:family="text">
      <style:text-properties style:use-window-font-color="true" style:font-name="Verdana" fo:font-size="11pt" fo:language="es" fo:country="SV" fo:font-weight="bold" officeooo:rsid="0013a797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8" style:family="text">
      <style:text-properties style:use-window-font-color="true" style:font-name="Verdana" fo:font-size="11pt" fo:language="es" fo:country="SV" fo:font-weight="bold" officeooo:rsid="0025ad24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9" style:family="text">
      <style:text-properties style:use-window-font-color="true" style:font-name="Verdana" fo:font-size="11pt" fo:language="es" fo:country="SV" fo:font-weight="bold" officeooo:rsid="0025bb74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40" style:family="text">
      <style:text-properties style:use-window-font-color="true" style:font-name="Verdana" fo:font-size="11pt" fo:language="es" fo:country="SV" fo:font-weight="bold" officeooo:rsid="001f1cb0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41" style:family="text">
      <style:text-properties style:use-window-font-color="true" style:font-name="Verdana" fo:font-size="11pt" fo:language="es" fo:country="SV" fo:font-weight="bold" officeooo:rsid="0027aef9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42" style:family="text">
      <style:text-properties style:use-window-font-color="true" style:font-name="Verdana" fo:font-size="11pt" fo:language="es" fo:country="SV" fo:font-weight="normal" officeooo:rsid="00374a3c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/>
    </style:style>
    <style:style style:name="T43" style:family="text">
      <style:text-properties style:use-window-font-color="true" style:font-name="Verdana" fo:font-size="11pt" fo:language="es" fo:country="SV" fo:font-weight="normal" officeooo:rsid="0025bb74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/>
    </style:style>
    <style:style style:name="T44" style:family="text">
      <style:text-properties style:font-name="ArialMT" fo:font-size="12pt" style:font-size-asian="12pt"/>
    </style:style>
    <style:style style:name="T45" style:family="text">
      <style:text-properties style:font-name="ArialMT" fo:font-size="12pt" officeooo:rsid="0025bb74" style:font-size-asian="12pt"/>
    </style:style>
    <style:style style:name="T46" style:family="text">
      <style:text-properties style:font-name="Arial-ItalicMT"/>
    </style:style>
    <style:style style:name="T47" style:family="text">
      <style:text-properties style:font-name="Arial-ItalicMT" officeooo:rsid="0025bb74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0449b5c" style:font-weight-asian="bold" style:font-weight-complex="bold"/>
    </style:style>
    <style:style style:name="T50" style:family="text">
      <style:text-properties style:text-underline-style="none" fo:font-weight="bold" style:font-weight-asian="bold" style:font-weight-complex="bold"/>
    </style:style>
    <style:style style:name="T51" style:family="text">
      <style:text-properties officeooo:rsid="0027aef9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261"/><text:span text:style-name="T2">Diputadas y Diputados de Santa Fe:</text:span></text:p>
      <text:p text:style-name="P10"><text:tab/><text:tab/></text:p>
      <text:p text:style-name="P11"><text:span text:style-name="T15">La Comisión de Asuntos Comunales ha considerado el </text:span><text:span text:style-name="T3">Proyecto de </text:span><text:span text:style-name="T8">Comunicación</text:span><text:span text:style-name="T9"> </text:span><text:span text:style-name="T34">4</text:span><text:span text:style-name="T38">1022</text:span><text:span text:style-name="T10"> </text:span><text:span text:style-name="T11">CD </text:span><text:span text:style-name="T10">–</text:span><text:span text:style-name="T12"> </text:span><text:span text:style-name="T35">F</text:span><text:span text:style-name="T36">P PS</text:span><text:span text:style-name="T13"> -</text:span><text:span text:style-name="T10"> </text:span><text:span text:style-name="T16">presentado por </text:span><text:span text:style-name="T17">la</text:span><text:span text:style-name="T18"> Sr</text:span><text:span text:style-name="T17">a</text:span><text:span text:style-name="T19">.</text:span><text:span text:style-name="T16"> Diputad</text:span><text:span text:style-name="T17">a</text:span><text:span text:style-name="T16"> </text:span><text:span text:style-name="T42">B</text:span><text:span text:style-name="T43">ELLATTI</text:span><text:span text:style-name="T18">,</text:span><text:span text:style-name="T20"> </text:span><text:bookmark text:name="caratula40873"/><text:span text:style-name="T31">por el cual se solicita disponga informar si fue consultada para la selección de las localidades beneficiadas por el </text:span><text:span text:style-name="T32">P</text:span><text:span text:style-name="T31">rograma </text:span><text:span text:style-name="T32">F</text:span><text:span text:style-name="T31">ederal </text:span><text:span text:style-name="T32">M</text:span><text:span text:style-name="T31">unicipios de </text:span><text:span text:style-name="T32">P</text:span><text:span text:style-name="T31">ie, </text:span><text:span text:style-name="T32">y </text:span><text:span text:style-name="T31">en caso de ser así, cuál fue el criterio para dicha selección</text:span><text:span text:style-name="T29">, </text:span><text:span text:style-name="T30">y</text:span><text:span text:style-name="T21"> por las razones expuestas</text:span><text:span text:style-name="T22"> en sus fundamentos y las que podrá dar </text:span><text:span text:style-name="T28">el miembro</text:span><text:span text:style-name="T15"> informante, aconseja </text:span><text:span text:style-name="T23">la</text:span><text:span text:style-name="T24"> aprobación </text:span><text:span text:style-name="T23">del </text:span><text:span text:style-name="T25">mismo, </text:span><text:span text:style-name="T26">el que a continuación se transcribe</text:span><text:span text:style-name="T27">.</text:span></text:p>
      <text:p text:style-name="P9"/>
      <text:p text:style-name="P3">PROYECTO DE COMUNICACIÓN</text:p>
      <text:p text:style-name="P7"/>
      <text:p text:style-name="P4"><text:span text:style-name="T44">La Camara de Diputados de la Provincia </text:span><text:span text:style-name="T46">ver</text:span><text:span text:style-name="T47">í</text:span><text:span text:style-name="T46">a </text:span><text:span text:style-name="T44">con agrado que el Poder Ejecutivo, por intermedio del organismo que corresponda, tenga a bien: </text:span></text:p>
      <text:p text:style-name="P4"><text:span text:style-name="T44">a) Informar si fue consultada para la selecci</text:span><text:span text:style-name="T45">ó</text:span><text:span text:style-name="T44">n de las localidades beneficiadas por el Programa Federal Municipios de Pie. Y en el caso de ser as</text:span><text:span text:style-name="T45">í</text:span><text:span text:style-name="T44">, cual fue el criterio para dicha selecci</text:span><text:span text:style-name="T45">ó</text:span><text:span text:style-name="T44">n; </text:span></text:p>
      <text:p text:style-name="P4"><text:span text:style-name="T44">b) Solicitar al Poder Ejecutivo de la </text:span><text:span text:style-name="T45">Nación</text:span><text:span text:style-name="T44"> informaci</text:span><text:span text:style-name="T45">ó</text:span><text:span text:style-name="T44">n acerca de los </text:span><text:span text:style-name="T45">parámetros</text:span><text:span text:style-name="T44"> observados para la confecci</text:span><text:span text:style-name="T45">ó</text:span><text:span text:style-name="T44">n del </text:span><text:span text:style-name="T45">Í</text:span><text:span text:style-name="T44">ndice Federal de Inequidad Territorial (IFIT). Del mismo modo, aclare si la implementaci</text:span><text:span text:style-name="T45">ó</text:span><text:span text:style-name="T44">n del programa sera por etapas. De ser as</text:span><text:span text:style-name="T45">í</text:span><text:span text:style-name="T44">, cuales son las localidades seleccionadas para su implementaci</text:span><text:span text:style-name="T45">ó</text:span><text:span text:style-name="T44">n.</text:span></text:p>
      <text:p text:style-name="P8"/>
      <text:p text:style-name="P6"><text:span text:style-name="T4">SALA DE LA </text:span><text:span text:style-name="T6">COMISIÓN – </text:span><text:span text:style-name="T40">Z</text:span><text:span text:style-name="T41">OOM</text:span><text:span text:style-name="T7"> </text:span><text:span text:style-name="T4">, </text:span><text:span text:style-name="T37">1</text:span><text:span text:style-name="T39">1</text:span><text:span text:style-name="T33"> </text:span><text:span text:style-name="T5">de </text:span><text:span text:style-name="T33">N</text:span><text:span text:style-name="T39">OVIEMBRE</text:span><text:span text:style-name="T5"> 2020</text:span></text:p>
      <text:p text:style-name="P6"><text:span text:style-name="T5"/></text:p>
      <text:p text:style-name="P13"><text:span text:style-name="T49">F</text:span><text:span text:style-name="T48">irmantes : </text:span><text:span text:style-name="T50">ORCIANI – ARMAS BELAVI – LENCI – SOLA - BRAVO</text:span></text:p>
      <text:p text:style-name="P5"><text:span text:style-name="T5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-ItalicMT" svg:font-family="Arial-Italic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1-12T10:23:12.114678325</dc:date>
    <meta:editing-cycles>68</meta:editing-cycles>
    <meta:editing-duration>PT3H23M10S</meta:editing-duration>
    <meta:generator>LibreOffice/6.3.4.2$Linux_X86_64 LibreOffice_project/30$Build-2</meta:generator>
    <meta:print-date>2020-11-12T10:19:53.430011875</meta:print-date>
    <meta:document-statistic meta:table-count="0" meta:image-count="1" meta:object-count="0" meta:page-count="1" meta:paragraph-count="12" meta:word-count="238" meta:character-count="1731" meta:non-whitespace-character-count="1231"/>
  </office:meta>
</office:document-meta>
</file>